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10000004785ADC4F46330EC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446cm" fo:margin-left="-0.191cm" fo:margin-top="0cm" fo:margin-bottom="0cm" table:align="left" style:writing-mode="lr-tb"/>
    </style:style>
    <style:style style:name="Tabella1.A" style:family="table-column">
      <style:table-column-properties style:column-width="3.634cm"/>
    </style:style>
    <style:style style:name="Tabella1.B" style:family="table-column">
      <style:table-column-properties style:column-width="3.635cm"/>
    </style:style>
    <style:style style:name="Tabella1.C" style:family="table-column">
      <style:table-column-properties style:column-width="3.632cm"/>
    </style:style>
    <style:style style:name="Tabella1.E" style:family="table-column">
      <style:table-column-properties style:column-width="10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Tabella1.2" style:family="table-row">
      <style:table-row-properties style:min-row-height="2cm" fo:keep-together="auto"/>
    </style:style>
    <style:style style:name="Tabella1.A2" style:family="table-cell">
      <style:table-cell-properties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Tabella1.B2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Tabella1.3" style:family="table-row">
      <style:table-row-properties style:min-row-height="1.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5816" officeooo:paragraph-rsid="000e581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0578" officeooo:paragraph-rsid="00140578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7ed2" officeooo:paragraph-rsid="00147ed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840b5" officeooo:paragraph-rsid="001840b5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1203b" style:font-size-asian="16pt" style:font-weight-asian="bold" style:font-size-complex="16pt"/>
    </style:style>
    <style:style style:name="T3" style:family="text">
      <style:text-properties officeooo:rsid="00140578"/>
    </style:style>
    <style:style style:name="T4" style:family="text">
      <style:text-properties officeooo:rsid="00147ed2"/>
    </style:style>
    <style:style style:name="T5" style:family="text">
      <style:text-properties officeooo:rsid="00164b9c"/>
    </style:style>
    <style:style style:name="T6" style:family="text">
      <style:text-properties officeooo:rsid="001a76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/>
            <text:p text:style-name="P3"><text:span text:style-name="T1">202</text:span><text:bookmark text:name="_GoBack"/><text:span text:style-name="T2">1</text:span><text:span text:style-name="T1"> RETRIBUZIONE LORDA</text:span></text:p>
            <text:p text:style-name="P2"/>
            <text:p text:style-name="P1"/>
            <text:p text:style-name="P1"><text:span text:style-name="T3">Segretario Generale</text:span>: <text:span text:style-name="T3">MICHELANGELO DALLA RIVA</text:span></text:p>
            <text:p text:style-name="P1"/>
            <text:p text:style-name="P1"/>
            <text:p text:style-name="P1">Incarico ricoperto: Segretario Generale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Retribuzione tabellare</text:p>
          </table:table-cell>
          <table:table-cell table:style-name="Tabella1.B2" office:value-type="string">
            <text:p text:style-name="P3">Indennità di vacanza contrattuale</text:p>
          </table:table-cell>
          <table:table-cell table:style-name="Tabella1.B2" office:value-type="string">
            <text:p text:style-name="P3">Retribuzione di posizione</text:p>
          </table:table-cell>
          <table:table-cell table:style-name="Tabella1.B2" office:value-type="string">
            <text:p text:style-name="P3">Retribuzione <text:span text:style-name="T6">teorica </text:span>di risultato</text:p>
          </table:table-cell>
          <table:table-cell table:style-name="Tabella1.B2" office:value-type="string">
            <text:p text:style-name="P3">Totale annuo lordo</text:p>
          </table:table-cell>
        </table:table-row>
        <table:table-row table:style-name="Tabella1.3">
          <table:table-cell table:style-name="Tabella1.A2" office:value-type="string">
            <text:p text:style-name="P4">€ <text:s text:c="2"/><text:span text:style-name="T3">45.260,80</text:span></text:p>
          </table:table-cell>
          <table:table-cell table:style-name="Tabella1.B2" office:value-type="string">
            <text:p text:style-name="P4">€ <text:span text:style-name="T3">316,81</text:span></text:p>
          </table:table-cell>
          <table:table-cell table:style-name="Tabella1.B2" office:value-type="string">
            <text:p text:style-name="P5"><text:span text:style-name="T4">€ </text:span>93.162,94</text:p>
          </table:table-cell>
          <table:table-cell table:style-name="Tabella1.B2" office:value-type="string">
            <text:p text:style-name="P6">€ <text:span text:style-name="T5">31.020,00</text:span></text:p>
          </table:table-cell>
          <table:table-cell table:style-name="Tabella1.B2" office:value-type="string">
            <text:p text:style-name="P7">€ 169.760,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6.376cm" svg:height="1.879cm" draw:z-index="0"><draw:image xlink:href="Pictures/10000201000000F10000004785ADC4F46330ECA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aniB</meta:initial-creator>
    <meta:editing-cycles>10</meta:editing-cycles>
    <meta:creation-date>2021-11-22T17:09:00</meta:creation-date>
    <dc:date>2022-03-01T09:10:08.230000000</dc:date>
    <meta:editing-duration>PT51M23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4" meta:word-count="38" meta:character-count="292" meta:non-whitespace-character-count="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